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6/000095</text:p>
          </table:table-cell>
          <table:table-cell table:number-columns-repeated="4" table:style-name="ce10"/>
          <table:table-cell office:value-type="string" table:style-name="ce12">
            <text:p>26.02.2026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90" table:style-name="ce16">
            <text:p>90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78" table:style-name="ce17">
            <text:p>478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090004:30</text:p>
          </table:table-cell>
          <table:covered-table-cell/>
          <table:table-cell office:value-type="float" office:value="530206.4" table:style-name="ce20">
            <text:p>530206,40</text:p>
          </table:table-cell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3:2800006:206</text:p>
          </table:table-cell>
          <table:covered-table-cell/>
          <table:table-cell office:value-type="float" office:value="19725.8" table:style-name="ce20">
            <text:p>19725,80</text:p>
          </table:table-cell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3:3500001:16</text:p>
          </table:table-cell>
          <table:covered-table-cell/>
          <table:table-cell office:value-type="float" office:value="301317" table:style-name="ce20">
            <text:p>301317,00</text:p>
          </table:table-cell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4:0101042:19</text:p>
          </table:table-cell>
          <table:covered-table-cell/>
          <table:table-cell office:value-type="float" office:value="250706.68" table:style-name="ce20">
            <text:p>250706,68</text:p>
          </table:table-cell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4:0103024:35</text:p>
          </table:table-cell>
          <table:covered-table-cell/>
          <table:table-cell office:value-type="float" office:value="242900.4" table:style-name="ce20">
            <text:p>242900,40</text:p>
          </table:table-cell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4:0500005:9</text:p>
          </table:table-cell>
          <table:covered-table-cell/>
          <table:table-cell office:value-type="float" office:value="403287.28" table:style-name="ce20">
            <text:p>403287,28</text:p>
          </table:table-cell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4:2000014:501</text:p>
          </table:table-cell>
          <table:covered-table-cell/>
          <table:table-cell office:value-type="float" office:value="408149.76000000001" table:style-name="ce20">
            <text:p>408149,76</text:p>
          </table:table-cell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4:2306001:488</text:p>
          </table:table-cell>
          <table:covered-table-cell/>
          <table:table-cell office:value-type="float" office:value="28632" table:style-name="ce20">
            <text:p>28632,00</text:p>
          </table:table-cell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4:2307001:277</text:p>
          </table:table-cell>
          <table:covered-table-cell/>
          <table:table-cell office:value-type="float" office:value="16199.82" table:style-name="ce20">
            <text:p>16199,82</text:p>
          </table:table-cell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7:0100010:1159</text:p>
          </table:table-cell>
          <table:covered-table-cell/>
          <table:table-cell office:value-type="float" office:value="36590.46" table:style-name="ce20">
            <text:p>36590,46</text:p>
          </table:table-cell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8:1600009:47</text:p>
          </table:table-cell>
          <table:covered-table-cell/>
          <table:table-cell office:value-type="float" office:value="275753.5" table:style-name="ce20">
            <text:p>275753,50</text:p>
          </table:table-cell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8:3200024:207</text:p>
          </table:table-cell>
          <table:covered-table-cell/>
          <table:table-cell office:value-type="float" office:value="787696.64000000001" table:style-name="ce20">
            <text:p>787696,64</text:p>
          </table:table-cell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8:3200024:273</text:p>
          </table:table-cell>
          <table:covered-table-cell/>
          <table:table-cell office:value-type="float" office:value="375685.12" table:style-name="ce20">
            <text:p>375685,12</text:p>
          </table:table-cell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10:4700027:380</text:p>
          </table:table-cell>
          <table:covered-table-cell/>
          <table:table-cell office:value-type="float" office:value="4483.78" table:style-name="ce20">
            <text:p>4483,78</text:p>
          </table:table-cell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11:0100043:58</text:p>
          </table:table-cell>
          <table:covered-table-cell/>
          <table:table-cell office:value-type="float" office:value="650473.19999999995" table:style-name="ce20">
            <text:p>650473,20</text:p>
          </table:table-cell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12:2100026:474</text:p>
          </table:table-cell>
          <table:covered-table-cell/>
          <table:table-cell office:value-type="float" office:value="2798992" table:style-name="ce20">
            <text:p>2798992,00</text:p>
          </table:table-cell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13:0900003:384</text:p>
          </table:table-cell>
          <table:covered-table-cell/>
          <table:table-cell office:value-type="float" office:value="326686.5" table:style-name="ce20">
            <text:p>326686,50</text:p>
          </table:table-cell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13:1300003:791</text:p>
          </table:table-cell>
          <table:covered-table-cell/>
          <table:table-cell office:value-type="float" office:value="447876" table:style-name="ce20">
            <text:p>447876,00</text:p>
          </table:table-cell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4:0012902:14</text:p>
          </table:table-cell>
          <table:covered-table-cell/>
          <table:table-cell office:value-type="float" office:value="380070" table:style-name="ce20">
            <text:p>380070,00</text:p>
          </table:table-cell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4:0610002:409</text:p>
          </table:table-cell>
          <table:covered-table-cell/>
          <table:table-cell office:value-type="float" office:value="12320" table:style-name="ce20">
            <text:p>12320,00</text:p>
          </table:table-cell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4:0810502:647</text:p>
          </table:table-cell>
          <table:covered-table-cell/>
          <table:table-cell office:value-type="float" office:value="18765.8" table:style-name="ce20">
            <text:p>18765,80</text:p>
          </table:table-cell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4:0810503:215</text:p>
          </table:table-cell>
          <table:covered-table-cell/>
          <table:table-cell office:value-type="float" office:value="19769.12" table:style-name="ce20">
            <text:p>19769,12</text:p>
          </table:table-cell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5:6000008:247</text:p>
          </table:table-cell>
          <table:covered-table-cell/>
          <table:table-cell office:value-type="float" office:value="1046932" table:style-name="ce20">
            <text:p>1046932,00</text:p>
          </table:table-cell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6:0101010:740</text:p>
          </table:table-cell>
          <table:covered-table-cell/>
          <table:table-cell office:value-type="float" office:value="368770.1" table:style-name="ce20">
            <text:p>368770,10</text:p>
          </table:table-cell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6:0101010:741</text:p>
          </table:table-cell>
          <table:covered-table-cell/>
          <table:table-cell office:value-type="float" office:value="367872.19" table:style-name="ce20">
            <text:p>367872,19</text:p>
          </table:table-cell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6:0102010:2647</text:p>
          </table:table-cell>
          <table:covered-table-cell/>
          <table:table-cell office:value-type="float" office:value="225498.2" table:style-name="ce20">
            <text:p>225498,20</text:p>
          </table:table-cell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6:0102010:504</text:p>
          </table:table-cell>
          <table:covered-table-cell/>
          <table:table-cell office:value-type="float" office:value="557521.43999999994" table:style-name="ce20">
            <text:p>557521,44</text:p>
          </table:table-cell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6:1301002:436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6:2001008:66</text:p>
          </table:table-cell>
          <table:covered-table-cell/>
          <table:table-cell office:value-type="float" office:value="1482330.82" table:style-name="ce20">
            <text:p>1482330,82</text:p>
          </table:table-cell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6:2001023:682</text:p>
          </table:table-cell>
          <table:covered-table-cell/>
          <table:table-cell office:value-type="float" office:value="642787.31999999995" table:style-name="ce20">
            <text:p>642787,32</text:p>
          </table:table-cell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6:2601006:653</text:p>
          </table:table-cell>
          <table:covered-table-cell/>
          <table:table-cell office:value-type="float" office:value="318297.15000000002" table:style-name="ce20">
            <text:p>318297,15</text:p>
          </table:table-cell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6:2601006:654</text:p>
          </table:table-cell>
          <table:covered-table-cell/>
          <table:table-cell office:value-type="float" office:value="496954.26" table:style-name="ce20">
            <text:p>496954,26</text:p>
          </table:table-cell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6:5400004:7444</text:p>
          </table:table-cell>
          <table:covered-table-cell/>
          <table:table-cell office:value-type="float" office:value="265439.32" table:style-name="ce20">
            <text:p>265439,32</text:p>
          </table:table-cell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6:5400004:7445</text:p>
          </table:table-cell>
          <table:covered-table-cell/>
          <table:table-cell office:value-type="float" office:value="264914.82" table:style-name="ce20">
            <text:p>264914,82</text:p>
          </table:table-cell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6:5400004:7446</text:p>
          </table:table-cell>
          <table:covered-table-cell/>
          <table:table-cell office:value-type="float" office:value="265185.86" table:style-name="ce20">
            <text:p>265185,86</text:p>
          </table:table-cell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6:5400004:7447</text:p>
          </table:table-cell>
          <table:covered-table-cell/>
          <table:table-cell office:value-type="float" office:value="290277.2" table:style-name="ce20">
            <text:p>290277,20</text:p>
          </table:table-cell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6:5400004:7448</text:p>
          </table:table-cell>
          <table:covered-table-cell/>
          <table:table-cell office:value-type="float" office:value="289739.15999999997" table:style-name="ce20">
            <text:p>289739,16</text:p>
          </table:table-cell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6:5400004:7449</text:p>
          </table:table-cell>
          <table:covered-table-cell/>
          <table:table-cell office:value-type="float" office:value="288423" table:style-name="ce20">
            <text:p>288423,00</text:p>
          </table:table-cell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6:5400004:7450</text:p>
          </table:table-cell>
          <table:covered-table-cell/>
          <table:table-cell office:value-type="float" office:value="222573.84" table:style-name="ce20">
            <text:p>222573,84</text:p>
          </table:table-cell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6:5400004:7451</text:p>
          </table:table-cell>
          <table:covered-table-cell/>
          <table:table-cell office:value-type="float" office:value="224003.3" table:style-name="ce20">
            <text:p>224003,30</text:p>
          </table:table-cell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6:5400004:7452</text:p>
          </table:table-cell>
          <table:covered-table-cell/>
          <table:table-cell office:value-type="float" office:value="201880" table:style-name="ce20">
            <text:p>201880,00</text:p>
          </table:table-cell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6:5400004:7453</text:p>
          </table:table-cell>
          <table:covered-table-cell/>
          <table:table-cell office:value-type="float" office:value="202375" table:style-name="ce20">
            <text:p>202375,00</text:p>
          </table:table-cell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6:5401001:2744</text:p>
          </table:table-cell>
          <table:covered-table-cell/>
          <table:table-cell office:value-type="float" office:value="126644.04" table:style-name="ce20">
            <text:p>126644,04</text:p>
          </table:table-cell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6:5401001:2745</text:p>
          </table:table-cell>
          <table:covered-table-cell/>
          <table:table-cell office:value-type="float" office:value="131432.64000000001" table:style-name="ce20">
            <text:p>131432,64</text:p>
          </table:table-cell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7:0100039:251</text:p>
          </table:table-cell>
          <table:covered-table-cell/>
          <table:table-cell office:value-type="float" office:value="108889" table:style-name="ce20">
            <text:p>108889,00</text:p>
          </table:table-cell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7:2700003:586</text:p>
          </table:table-cell>
          <table:covered-table-cell/>
          <table:table-cell office:value-type="float" office:value="127393.2" table:style-name="ce20">
            <text:p>127393,20</text:p>
          </table:table-cell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17:5500001:324</text:p>
          </table:table-cell>
          <table:covered-table-cell/>
          <table:table-cell office:value-type="float" office:value="620736" table:style-name="ce20">
            <text:p>620736,00</text:p>
          </table:table-cell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18:0100009:692</text:p>
          </table:table-cell>
          <table:covered-table-cell/>
          <table:table-cell office:value-type="float" office:value="130197.48" table:style-name="ce20">
            <text:p>130197,48</text:p>
          </table:table-cell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19:0104012:52</text:p>
          </table:table-cell>
          <table:covered-table-cell/>
          <table:table-cell office:value-type="float" office:value="312792.34000000003" table:style-name="ce20">
            <text:p>312792,34</text:p>
          </table:table-cell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19:8100011:352</text:p>
          </table:table-cell>
          <table:covered-table-cell/>
          <table:table-cell office:value-type="float" office:value="139014766.30000001" table:style-name="ce20">
            <text:p>139014766,30</text:p>
          </table:table-cell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20:5400007:4</text:p>
          </table:table-cell>
          <table:covered-table-cell/>
          <table:table-cell office:value-type="float" office:value="545615" table:style-name="ce20">
            <text:p>545615,00</text:p>
          </table:table-cell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22:0100025:624</text:p>
          </table:table-cell>
          <table:covered-table-cell/>
          <table:table-cell office:value-type="float" office:value="656387.68000000005" table:style-name="ce20">
            <text:p>656387,68</text:p>
          </table:table-cell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25:0000000:15019</text:p>
          </table:table-cell>
          <table:covered-table-cell/>
          <table:table-cell office:value-type="float" office:value="54209.78" table:style-name="ce20">
            <text:p>54209,78</text:p>
          </table:table-cell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25:0000000:15020</text:p>
          </table:table-cell>
          <table:covered-table-cell/>
          <table:table-cell office:value-type="float" office:value="128410.96" table:style-name="ce20">
            <text:p>128410,96</text:p>
          </table:table-cell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25:0000000:15021</text:p>
          </table:table-cell>
          <table:covered-table-cell/>
          <table:table-cell office:value-type="float" office:value="43445.18" table:style-name="ce20">
            <text:p>43445,18</text:p>
          </table:table-cell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25:0000000:15022</text:p>
          </table:table-cell>
          <table:covered-table-cell/>
          <table:table-cell office:value-type="float" office:value="32564.080000000002" table:style-name="ce20">
            <text:p>32564,08</text:p>
          </table:table-cell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26:0100015:3</text:p>
          </table:table-cell>
          <table:covered-table-cell/>
          <table:table-cell office:value-type="float" office:value="528676.19999999995" table:style-name="ce20">
            <text:p>528676,20</text:p>
          </table:table-cell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27:0500015:36</text:p>
          </table:table-cell>
          <table:covered-table-cell/>
          <table:table-cell office:value-type="float" office:value="425444" table:style-name="ce20">
            <text:p>425444,00</text:p>
          </table:table-cell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27:0560020:532</text:p>
          </table:table-cell>
          <table:covered-table-cell/>
          <table:table-cell office:value-type="float" office:value="1206368.52" table:style-name="ce20">
            <text:p>1206368,52</text:p>
          </table:table-cell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27:0640001:66</text:p>
          </table:table-cell>
          <table:covered-table-cell/>
          <table:table-cell office:value-type="float" office:value="260824.84" table:style-name="ce20">
            <text:p>260824,84</text:p>
          </table:table-cell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27:0970016:143</text:p>
          </table:table-cell>
          <table:covered-table-cell/>
          <table:table-cell office:value-type="float" office:value="2282496.04" table:style-name="ce20">
            <text:p>2282496,04</text:p>
          </table:table-cell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28:1900033:306</text:p>
          </table:table-cell>
          <table:covered-table-cell/>
          <table:table-cell office:value-type="float" office:value="371835" table:style-name="ce20">
            <text:p>371835,00</text:p>
          </table:table-cell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28:1900033:307</text:p>
          </table:table-cell>
          <table:covered-table-cell/>
          <table:table-cell office:value-type="float" office:value="371835" table:style-name="ce20">
            <text:p>371835,00</text:p>
          </table:table-cell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28:8208000:93</text:p>
          </table:table-cell>
          <table:covered-table-cell/>
          <table:table-cell office:value-type="float" office:value="211546.08" table:style-name="ce20">
            <text:p>211546,08</text:p>
          </table:table-cell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28:8300018:3486</text:p>
          </table:table-cell>
          <table:covered-table-cell/>
          <table:table-cell office:value-type="float" office:value="74496742.319999993" table:style-name="ce20">
            <text:p>74496742,32</text:p>
          </table:table-cell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28:8400016:3554</text:p>
          </table:table-cell>
          <table:covered-table-cell/>
          <table:table-cell office:value-type="float" office:value="702024.48" table:style-name="ce20">
            <text:p>702024,48</text:p>
          </table:table-cell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28:8400016:3555</text:p>
          </table:table-cell>
          <table:covered-table-cell/>
          <table:table-cell office:value-type="float" office:value="850758.48" table:style-name="ce20">
            <text:p>850758,48</text:p>
          </table:table-cell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28:8400016:3556</text:p>
          </table:table-cell>
          <table:covered-table-cell/>
          <table:table-cell office:value-type="float" office:value="644514" table:style-name="ce20">
            <text:p>644514,00</text:p>
          </table:table-cell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28:8400016:3557</text:p>
          </table:table-cell>
          <table:covered-table-cell/>
          <table:table-cell office:value-type="float" office:value="355970.04" table:style-name="ce20">
            <text:p>355970,04</text:p>
          </table:table-cell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30:2000003:53</text:p>
          </table:table-cell>
          <table:covered-table-cell/>
          <table:table-cell office:value-type="float" office:value="230227.56" table:style-name="ce20">
            <text:p>230227,56</text:p>
          </table:table-cell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31:1100015:253</text:p>
          </table:table-cell>
          <table:covered-table-cell/>
          <table:table-cell office:value-type="float" office:value="163700" table:style-name="ce20">
            <text:p>163700,00</text:p>
          </table:table-cell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31:1100016:8</text:p>
          </table:table-cell>
          <table:covered-table-cell/>
          <table:table-cell office:value-type="float" office:value="589320" table:style-name="ce20">
            <text:p>589320,00</text:p>
          </table:table-cell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31:3800011:335</text:p>
          </table:table-cell>
          <table:covered-table-cell/>
          <table:table-cell office:value-type="float" office:value="315820.92" table:style-name="ce20">
            <text:p>315820,92</text:p>
          </table:table-cell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31:3906003:1222</text:p>
          </table:table-cell>
          <table:covered-table-cell/>
          <table:table-cell office:value-type="float" office:value="27956.25" table:style-name="ce20">
            <text:p>27956,25</text:p>
          </table:table-cell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32:0100075:176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32:4300009:33</text:p>
          </table:table-cell>
          <table:covered-table-cell/>
          <table:table-cell office:value-type="float" office:value="469705.85" table:style-name="ce20">
            <text:p>469705,85</text:p>
          </table:table-cell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33:0003001:3378</text:p>
          </table:table-cell>
          <table:covered-table-cell/>
          <table:table-cell office:value-type="float" office:value="397416.75" table:style-name="ce20">
            <text:p>397416,75</text:p>
          </table:table-cell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34:0107081:267</text:p>
          </table:table-cell>
          <table:covered-table-cell/>
          <table:table-cell office:value-type="float" office:value="1281168" table:style-name="ce20">
            <text:p>1281168,00</text:p>
          </table:table-cell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34:0209020:10056</text:p>
          </table:table-cell>
          <table:covered-table-cell/>
          <table:table-cell office:value-type="float" office:value="9550558.9199999999" table:style-name="ce20">
            <text:p>9550558,92</text:p>
          </table:table-cell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34:0306089:1509</text:p>
          </table:table-cell>
          <table:covered-table-cell/>
          <table:table-cell office:value-type="float" office:value="43539589" table:style-name="ce20">
            <text:p>43539589,00</text:p>
          </table:table-cell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34:0349004:1113</text:p>
          </table:table-cell>
          <table:covered-table-cell/>
          <table:table-cell office:value-type="float" office:value="963677" table:style-name="ce20">
            <text:p>963677,00</text:p>
          </table:table-cell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34:0349004:1114</text:p>
          </table:table-cell>
          <table:covered-table-cell/>
          <table:table-cell office:value-type="float" office:value="964775.5" table:style-name="ce20">
            <text:p>964775,50</text:p>
          </table:table-cell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34:0404036:247</text:p>
          </table:table-cell>
          <table:covered-table-cell/>
          <table:table-cell office:value-type="float" office:value="640165.65" table:style-name="ce20">
            <text:p>640165,65</text:p>
          </table:table-cell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34:0404036:248</text:p>
          </table:table-cell>
          <table:covered-table-cell/>
          <table:table-cell office:value-type="float" office:value="325259.2" table:style-name="ce20">
            <text:p>325259,20</text:p>
          </table:table-cell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34:0501014:31</text:p>
          </table:table-cell>
          <table:covered-table-cell/>
          <table:table-cell office:value-type="float" office:value="2358226.7999999998" table:style-name="ce20">
            <text:p>2358226,80</text:p>
          </table:table-cell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34:0503009:27</text:p>
          </table:table-cell>
          <table:covered-table-cell/>
          <table:table-cell office:value-type="float" office:value="274216.32000000001" table:style-name="ce20">
            <text:p>274216,32</text:p>
          </table:table-cell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34:0513011:172</text:p>
          </table:table-cell>
          <table:covered-table-cell/>
          <table:table-cell office:value-type="float" office:value="316232" table:style-name="ce20">
            <text:p>316232,00</text:p>
          </table:table-cell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34:0513011:173</text:p>
          </table:table-cell>
          <table:covered-table-cell/>
          <table:table-cell office:value-type="float" office:value="475008" table:style-name="ce20">
            <text:p>475008,00</text:p>
          </table:table-cell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34:0602001:18986</text:p>
          </table:table-cell>
          <table:covered-table-cell/>
          <table:table-cell office:value-type="float" office:value="79244116.439999998" table:style-name="ce20">
            <text:p>79244116,44</text:p>
          </table:table-cell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90" table:style-name="ce21">
            <text:p>90</text:p>
          </table:table-cell>
          <table:table-cell office:value-type="string" table:number-columns-spanned="2" table:number-rows-spanned="1" table:style-name="ce2">
            <text:p>36:34:0602001:80302</text:p>
          </table:table-cell>
          <table:covered-table-cell/>
          <table:table-cell office:value-type="float" office:value="66296.160000000003" table:style-name="ce22">
            <text:p>66296,16</text:p>
          </table:table-cell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7">
            <text:p>09.02.202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70018:3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270006:16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2:0700007:40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2:1300002:5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2:2700025:21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2:2800003:159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2:3000011:183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2:5600015:60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4:0101007:42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4:0101053:309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4:0102013:326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4:0103025:119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4:0103028:52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4:0103030:68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4:0103042:29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4:0103061:20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4:0103069:2622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4:2000023:119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4:2314001:342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7:0100016:353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7:0100016:51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7:0100034:109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7:0200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7:2400001:68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7:6100004:73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7:6100008:93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7:6200006:67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7:6200006:68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8:1800001:6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10:0000000:2979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10:0000000:3342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10:0000000:846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10:0100167:57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10:0100168:1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10:0100168:10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10:0100168:11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10:0100168:12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10:0100168:13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10:0100168:15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10:0100168:2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10:0100168:4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10:0100168:5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10:0100168:7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10:0100169:4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10:0100185:1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10:0100185:11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10:0100185:12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10:0100185:19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10:0100185:28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10:0100185:29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10:0100186:146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10:0100186:2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10:0100186:4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10:0100186:5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10:0100186:8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10:0100187:23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10:0100187:244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10:0100187:245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10:0100187:29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10:0100187:41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10:0100187:42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10:0100187:43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10:0100187:44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10:0100187:47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10:0100187:48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10:0100187:7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10:0100187:94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10:0100191:14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10:0100191:15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10:0100191:22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10:0100191:23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10:0100191:24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10:0100191:26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10:0100191:27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10:0100191:4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10:0100191:76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10:0100191:77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10:0100191:8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10:0100191:9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10:0100213:1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10:0100213:101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10:0100213:102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10:0100213:22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10:0100213:3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10:0100213:316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10:0100221:10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10:0100221:11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10:0100221:123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10:0100221:124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10:0100221:167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10:0100221:18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10:0100221:187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10:0100221:188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10:0100221:28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10:0100221:4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10:0100221:430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10:0100221:5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10:0100221:53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10:0100221:54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10:0100221:55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10:0100221:59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10:0100221:6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10:0100221:61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10:0100221:63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10:0100224:13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10:0100224:14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10:0100224:15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10:0100224:16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10:0100224:17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10:0100224:21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10:0100224:22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10:0100224:23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10:0100224:3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10:0100224:42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10:0100224:63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10:0100224:64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10:0100225:102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10:0100225:11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10:0100225:12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10:0100225:14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10:0100225:141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10:0100225:18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10:0100225:2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10:0100225:20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10:0100225:21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10:0100225:271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10:0100225:275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10:0100225:3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10:0100225:35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10:0100225:384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10:0100225:39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10:0100225:41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10:0100225:42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10:0100225:43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10:0100225:46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10:0100225:5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10:0100225:52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10:0100226:15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10:0100226:16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10:0100226:17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10:0100226:18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10:0100226:22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10:0100226:24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10:0100226:28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10:0100226:29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10:0100226:59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10:0100226:60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10:0100226:7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10:0100226:8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10:0100226:9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10:0100227:10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10:0100227:12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10:0100227:13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10:0100227:14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10:0100227:4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10:0100227:7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10:0100229:2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10:0100229:27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10:0100229:28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10:0100229:31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10:0100229:32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10:0100229:33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10:0100229:35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10:0100229:92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10:0100230:10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10:0100230:11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10:0100230:15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10:0100230:16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10:0100230:17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10:0100230:18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10:0100230:19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10:0100230:39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10:0100230:79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10:0100264:625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10:3000002:27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10:3000002:28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10:3000002:29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10:3000002:30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10:3000002:31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10:3000002:32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10:3000002:7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10:5300012:139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10:5300012:332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10:5300012:337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10:5300012:378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10:5300012:405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10:5300023:67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11:0100043:59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12:3200009:35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12:5300007:19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13:0100020:8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13:0900005:636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13:1400001:93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13:3107000:445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14:0012902:8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14:0018804:12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14:0380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14:0390008:24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14:0520018:60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14:0660013:46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14:0790020:182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16:0000000:236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16:0101004:1004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16:0101004:1006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16:0101006:2803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16:0101007:2320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16:0102021:2366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16:1301006:721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16:5300002:2443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16:5400004:6095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16:5400004:6100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16:5400004:7056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16:5400004:7058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16:5400004:7060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16:5400023:376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16:5401001:1325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16:5402003:425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16:5407001:5985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16:5407001:6054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17:0100007:114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17:0200027:68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17:0200042:33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17:0200042:77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17:0200046:16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17:1800008:83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17:5500001:322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18:0500003:102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18:3700003:3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18:4100003:89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18:4100003:90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18:4100003:91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19:0103009:4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19:0104012:53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19:2200001:381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19:5200009:51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19:5700004:222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20:0100003:10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20:0100003:107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20:0100003:110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20:0100003:112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20:0100003:113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20:0100003:158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20:0100003:164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20:0100003:185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20:0100003:186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20:0100003:39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20:0100003:44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20:0100003:45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20:0100003:91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20:0100003:92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20:0100003:99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20:0100004:26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20:0100006:131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20:0100006:135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20:0100006:152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20:0100006:69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20:0100006:745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20:0100006:77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20:0100017:207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20:0100017:29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20:0100017:46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20:0100017:461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20:0100028:1160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20:0100032:2904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20:0100053:316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20:1200004:5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20:1200012:6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20:6000019:597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20:6000019:598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20:6200001:6255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20:6200008:106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20:6200008:107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20:6201000:220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20:6301000:40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22:0100025:53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23:2100001:43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24:0900006:43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24:0900007:22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24:0900007:31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24:4700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25:0000000:14529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25:0600006:317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25:0900002:379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25:2000003:586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25:4600009:305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25:6700006:1270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25:6822000:295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25:6826017:100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25:6828000:1677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25:6945013:56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25:6945026:19004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25:6951000:30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26:0200001:7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27:0000000:117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27:0010904:91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27:0011020:930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27:0012014:362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27:0012412:219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27:0012510:8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27:0012717:7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27:0012730:364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27:0500004:27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27:0980002:207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28:0000000:743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28:0000000:8376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28:0200101:1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28:0300018:7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28:0300018:71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28:0300022:1029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28:0300022:235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28:0300022:31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28:0300022:39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28:0300022:434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28:0300023:14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28:0300023:171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28:0300023:174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28:0300023:175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28:0300023:7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28:0300024:2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28:0300035:23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28:0300049:21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28:0300049:22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28:0300049:24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28:0300052:14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28:0300052:15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28:0300052:16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28:0300052:18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28:0300052:50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28:0300052:9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28:1900025:7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28:1900081:30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28:2000006:106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28:3600009:30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28:6500015:24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28:8300018:3494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28:8300018:3496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28:8300018:3497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28:8300018:3498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28:8300018:3499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28:8300018:3500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28:8300018:3501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28:8300018:3502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28:8300018:3503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28:8300018:3504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28:8300018:3505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28:8300018:3507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28:8300018:3508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28:8300018:3509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28:8300018:3510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28:8300018:3511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28:8300018:3512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28:8300018:3513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28:8300018:3514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28:8300018:3515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28:8300018:3516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28:8300018:3518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28:8300018:3519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28:8300018:3520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28:8300018:3521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28:8300018:3522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28:8300018:3523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28:8300018:3524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28:8300018:3525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28:8300018:3526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28:8301000:576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28:8333000:185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28:8400016:784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28:8400016:877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28:8400016:913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28:8400016:914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28:8417000:127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28:8442000:40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28:8452000:1035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28:8453000:124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29:0104011:90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29:0105023:15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29:3600001:151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29:3900001:30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29:5500002:3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30:2200003:6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31:1600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31:3822003:261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31:3906002:1296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31:3906002:561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31:4100010:110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32:4600010:21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34:0000000:43305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34:0000000:43587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34:0000000:43677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34:0000000:43774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34:0000000:44098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34:0102051:206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34:0201078:372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34:0209020:118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34:0211002:6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34:0301009:100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34:0306001:1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34:0306001:1346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34:0306001:1347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34:0306001:64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34:0306001:781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34:0306022:12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34:0306022:13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34:0306022:14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34:0306022:17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34:0306022:18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34:0306022:20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34:0306022:21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34:0306022:3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34:0306022:426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34:0306025:24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34:0306032:1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34:0306032:3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34:0306034:4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34:0306034:5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34:0306035:17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34:0306046:13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34:0306046:1556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34:0306046:3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34:0306046:5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34:0306046:7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34:0306046:798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34:0306077:159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34:0306077:30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34:0306077:4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34:0306077:45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34:0306078:10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34:0306079:1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34:0306079:10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34:0306079:2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34:0306079:3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34:0306079:4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34:0306079:8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34:0306079:9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34:0306081:1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34:0306081:2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34:0306081:3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34:0306081:4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34:0306081:5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34:0306081:6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34:0306081:7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34:0306081:8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34:0306086:11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34:0306086:28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34:0306086:29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34:0306086:40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34:0306086:44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34:0306086:45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34:0306086:47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34:0306086:52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34:0306086:6242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34:0306086:6246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34:0306086:63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34:0306086:68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34:0306086:8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34:0306086:8142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34:0306086:89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34:0306086:90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34:0306086:95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34:0306086:99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34:0307021:5096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34:0307022:33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34:0307022:34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34:0307022:35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34:0307022:4179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34:0307022:42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34:0307022:8253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34:0320013:15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34:0331013:10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34:0340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34:0340002:18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34:0347001:1447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34:0401032:20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34:0504006:20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34:0505002:2584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34:0515019:2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34:0605066:1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478" table:style-name="ce21">
            <text:p>478</text:p>
          </table:table-cell>
          <table:table-cell office:value-type="string" table:number-columns-spanned="3" table:number-rows-spanned="1" table:style-name="ce2">
            <text:p>36:34:0606011:3340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7">
            <text:p>09.02.202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DB68843EA9D1661D53194B4897FF9D7A98FA04C17E6340F8F7E7E582E0CD379C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МО и МРН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Мелихова Елена Дмитри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97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Мелихова Елена Дмитриевна</meta:initial-creator>
    <dc:creator>Мелихова Елена Дмитриевна</dc:creator>
    <meta:creation-date>2026-02-26T07:20:54Z</meta:creation-date>
    <dc:date>2026-02-26T07:20:54Z</dc:date>
  </office:meta>
</office:document-meta>
</file>